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4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03:240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100001:1145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68</text:p>
          </table:table-cell>
          <table:covered-table-cell/>
          <table:table-cell office:value-type="float" office:value="32822.400000000001" table:style-name="ce20">
            <text:p>32822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69</text:p>
          </table:table-cell>
          <table:covered-table-cell/>
          <table:table-cell office:value-type="float" office:value="32822.400000000001" table:style-name="ce20">
            <text:p>32822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6988</text:p>
          </table:table-cell>
          <table:covered-table-cell/>
          <table:table-cell office:value-type="float" office:value="3207.4" table:style-name="ce20">
            <text:p>3207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6989</text:p>
          </table:table-cell>
          <table:covered-table-cell/>
          <table:table-cell office:value-type="float" office:value="6051.4" table:style-name="ce20">
            <text:p>6051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00000:16990</text:p>
          </table:table-cell>
          <table:covered-table-cell/>
          <table:table-cell office:value-type="float" office:value="4108" table:style-name="ce20">
            <text:p>4108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00000:16991</text:p>
          </table:table-cell>
          <table:covered-table-cell/>
          <table:table-cell office:value-type="float" office:value="1975" table:style-name="ce20">
            <text:p>1975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6992</text:p>
          </table:table-cell>
          <table:covered-table-cell/>
          <table:table-cell office:value-type="float" office:value="6241" table:style-name="ce20">
            <text:p>6241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6993</text:p>
          </table:table-cell>
          <table:covered-table-cell/>
          <table:table-cell office:value-type="float" office:value="1437.8" table:style-name="ce20">
            <text:p>1437,8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000000:7316</text:p>
          </table:table-cell>
          <table:covered-table-cell/>
          <table:table-cell office:value-type="float" office:value="46386.28" table:style-name="ce20">
            <text:p>46386,2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0000000:10921</text:p>
          </table:table-cell>
          <table:covered-table-cell/>
          <table:table-cell office:value-type="float" office:value="41431.68" table:style-name="ce20">
            <text:p>41431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0100032:2899</text:p>
          </table:table-cell>
          <table:covered-table-cell/>
          <table:table-cell office:value-type="float" office:value="47496" table:style-name="ce20">
            <text:p>47496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012412:2980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108004:176</text:p>
          </table:table-cell>
          <table:covered-table-cell/>
          <table:table-cell office:value-type="float" office:value="10789.17" table:style-name="ce20">
            <text:p>10789,1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9:9302006:573</text:p>
          </table:table-cell>
          <table:covered-table-cell/>
          <table:table-cell office:value-type="float" office:value="395.68" table:style-name="ce20">
            <text:p>395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9:9302011:429</text:p>
          </table:table-cell>
          <table:covered-table-cell/>
          <table:table-cell office:value-type="float" office:value="395.68" table:style-name="ce20">
            <text:p>395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29:9302012:314</text:p>
          </table:table-cell>
          <table:covered-table-cell/>
          <table:table-cell office:value-type="float" office:value="395.68" table:style-name="ce22">
            <text:p>395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F79E142F22FD440599FD7ED567DB938068E24278143D1EE21D24DE99041D290701262B65CD189D2D068C16B8D056E4EF7BA0F0335362CC230571549737F6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22T11:54:11Z</meta:creation-date>
    <dc:date>2024-11-22T11:54:11Z</dc:date>
  </office:meta>
</office:document-meta>
</file>